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9</text:p>
          </table:table-cell>
          <table:table-cell table:number-columns-repeated="4" table:style-name="ce10"/>
          <table:table-cell office:value-type="string" table:style-name="ce12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10001:3843</text:p>
          </table:table-cell>
          <table:covered-table-cell/>
          <table:table-cell office:value-type="float" office:value="577883.01" table:style-name="ce20">
            <text:p>577883,01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10001:3844</text:p>
          </table:table-cell>
          <table:covered-table-cell/>
          <table:table-cell office:value-type="float" office:value="1541584.26" table:style-name="ce20">
            <text:p>1541584,2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10001:3845</text:p>
          </table:table-cell>
          <table:covered-table-cell/>
          <table:table-cell office:value-type="float" office:value="581358.99" table:style-name="ce20">
            <text:p>581358,99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0001:3846</text:p>
          </table:table-cell>
          <table:covered-table-cell/>
          <table:table-cell office:value-type="float" office:value="587441.97" table:style-name="ce20">
            <text:p>587441,97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0001:3847</text:p>
          </table:table-cell>
          <table:covered-table-cell/>
          <table:table-cell office:value-type="float" office:value="1768166.66" table:style-name="ce20">
            <text:p>1768166,6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10001:3848</text:p>
          </table:table-cell>
          <table:covered-table-cell/>
          <table:table-cell office:value-type="float" office:value="574407.02" table:style-name="ce20">
            <text:p>574407,02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210001:4664</text:p>
          </table:table-cell>
          <table:covered-table-cell/>
          <table:table-cell office:value-type="float" office:value="76850.460000000006" table:style-name="ce22">
            <text:p>76850,4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D0FFF57D595AC6F6FC09082FAC518F87962F35DCBAA9385EA50913C5DFF69059BC01F451B1B22584C3A5296BB5AB557F8EFB2C5D0852FE2A5A31F432E5037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8-01T08:24:27Z</meta:creation-date>
    <dc:date>2025-08-01T08:24:27Z</dc:date>
  </office:meta>
</office:document-meta>
</file>